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of. Lorentz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547</text:span>
          </text:p>
            <text:p text:style-name="common-al">Gemeente Amstelveen heeft op 13 maart 2019 een sloopmelding ontvangen voor het intern slopen van een woning. De locatie is Prof. Lorentz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19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9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Prof. Lorentzlaan 5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98</meta:user-defined>
    <meta:user-defined meta:name="OVERHEIDop.GmbID/DC.identifier">gmb-2019-63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5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44.12 479853.09</meta:user-defined>
    <meta:user-defined meta:name="OVERHEIDop.versieInformatie"/>
  </office:meta>
</office:document-meta>
</file>