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Tentfieës Ruiv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maart 2019 een evenementvergunning verleend voor het houden van het Tentfieës Ruiver 2019 op 5 en 6 april 2019 in een feesttent op het Raadhuispl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9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1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Tentfieës Ruiv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95</meta:user-defined>
    <meta:user-defined meta:name="OVERHEIDop.GmbID/DC.identifier">gmb-2019-63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