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Amaliapad – Spectrum Fair op 8 juni 2019 van 9:00-14:00 uur, verzenddatum:        05/03/19, referentienummer: 1088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19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9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9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Amaliapad – Spectrum Fair op 8 juni 2019 van 9:00-14:00 uur, verzenddatum:        05/03/19, referentienummer: 1088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91</meta:user-defined>
    <meta:user-defined meta:name="OVERHEIDop.GmbID/DC.identifier">gmb-2019-63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A 1</meta:user-defined>
    <meta:user-defined meta:name="OVERHEIDop.woonplaats">Stellendam</meta:user-defined>
    <meta:user-defined meta:name="OVERHEIDop.straatnaam">Amalia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967 425122</meta:user-defined>
    <meta:user-defined meta:name="OVERHEIDop.versieInformatie"/>
  </office:meta>
</office:document-meta>
</file>