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eutelbloemstraat 46 en 48, 1171 WZ Badhoevedorp, Bohemen B.V., het bouwen van 2 woningen, datum besluit: 13-03-2019 (datum besluit is datum bekendmaking), zaak 8439373, OLO-nummer: 37715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19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9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9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utelbloemstraat 46 en 48, 1171 WZ Badhoevedorp, Bohemen B.V., het bouwen van 2 woningen, datum besluit: 13-03-2019 (datum besluit is datum bekendmaking), zaak 8439373, OLO-nummer: 37715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190</meta:user-defined>
    <meta:user-defined meta:name="OVERHEIDop.GmbID/DC.identifier">gmb-2019-6319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Z 44</meta:user-defined>
    <meta:user-defined meta:name="OVERHEIDop.woonplaats">Badhoevedorp</meta:user-defined>
    <meta:user-defined meta:name="OVERHEIDop.straatnaam">Sleutelbloe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117 484244</meta:user-defined>
    <meta:user-defined meta:name="OVERHEIDop.versieInformatie"/>
  </office:meta>
</office:document-meta>
</file>