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sectie C, perceelnummer 2643 (openbare weg) te Rosmalen, het kappen van 10 lind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ertwijksestraat sectie C, perceelnummer 2643 (openbare weg) te Rosmalen, het kappen van 10 lindes, kappen, WB00045365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1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sectie C, perceelnummer 2643 (openbare weg) te Rosmalen, het kappen van 10 linde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19</meta:user-defined>
    <meta:user-defined meta:name="OVERHEIDop.GmbID/DC.identifier">gmb-2019-6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G 19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585 415665</meta:user-defined>
    <meta:user-defined meta:name="OVERHEIDop.versieInformatie"/>
  </office:meta>
</office:document-meta>
</file>