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ichlouwstraat 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ichlouwstraat 5 te Tegelen</text:span>
          </text:p>
            <text:p text:style-name="common-al">Voor het gedeeltelijk slopen van een bedrijfsgebouw inclusief de verwijdering van asb</text:p>
            <text:p text:style-name="common-al">Afrondingsbrief verzonden op 14 maart 2019</text:p>
            <text:p text:style-name="common-al">Kenmerk 14503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18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Tichlouwstraat 5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89</meta:user-defined>
    <meta:user-defined meta:name="OVERHEIDop.GmbID/DC.identifier">gmb-2019-6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AA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22.12 371948.34</meta:user-defined>
    <meta:user-defined meta:name="OVERHEID.EPSG28992/DC.spatial">207514.67 371934.5</meta:user-defined>
    <meta:user-defined meta:name="OVERHEIDop.versieInformatie"/>
  </office:meta>
</office:document-meta>
</file>