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Industriestraat 12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februari 2019 is de aanvraag omgevingsvergunning ontvangen voor het aanleggen van een (extra) in-uitrit op het perceel Industriestraat 123 in 5953 LW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1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Industriestraat 1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82</meta:user-defined>
    <meta:user-defined meta:name="OVERHEIDop.GmbID/DC.identifier">gmb-2019-6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W 123</meta:user-defined>
    <meta:user-defined meta:name="OVERHEIDop.woonplaats">Reuver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83 365871</meta:user-defined>
    <meta:user-defined meta:name="OVERHEIDop.versieInformatie"/>
  </office:meta>
</office:document-meta>
</file>