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aat 150,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aat 150, Lutjebroek  </text:p>
            <text:p text:style-name="common-al">Voor: het plaatsen van dakkapellen aan de zijgevels van de woning   </text:p>
            <text:p text:style-name="common-al">Datum ontvangst: 13 maart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318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8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8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eter Janszoon Jongstraat 150, Lutj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181</meta:user-defined>
    <meta:user-defined meta:name="OVERHEIDop.GmbID/DC.identifier">gmb-2019-63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J 150</meta:user-defined>
    <meta:user-defined meta:name="OVERHEIDop.woonplaats">Lutjebroek</meta:user-defined>
    <meta:user-defined meta:name="OVERHEIDop.straatnaam">Pieter Janszoon Jong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2128 523385</meta:user-defined>
    <meta:user-defined meta:name="OVERHEIDop.versieInformatie"/>
  </office:meta>
</office:document-meta>
</file>