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erging, Luzacware 2 (zaaknummer 13931-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uzacware 2 </text:span>
            <text:span text:style-name="nadrukvet">–</text:span>ontvangen 25 februari 2019 voor het bouwen van een berg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177</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77</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77</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berging, Luzacware 2 (zaaknummer 1393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177</meta:user-defined>
    <meta:user-defined meta:name="OVERHEIDop.GmbID/DC.identifier">gmb-2019-63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PG 2</meta:user-defined>
    <meta:user-defined meta:name="OVERHEIDop.woonplaats">Zwolle</meta:user-defined>
    <meta:user-defined meta:name="OVERHEIDop.straatnaam">Luzacwar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352 499129</meta:user-defined>
    <meta:user-defined meta:name="OVERHEIDop.versieInformatie"/>
  </office:meta>
</office:document-meta>
</file>