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nollendammerstraat 76 Wormer, plaatsen dakop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WB/2018/0313</text:p>
            <text:p text:style-name="common-al">Ons kenmerk:WB/2018/0313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317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7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7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Knollendammerstraat 76 Wormer, plaatsen dakopbouw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76</meta:user-defined>
    <meta:user-defined meta:name="OVERHEIDop.GmbID/DC.identifier">gmb-2019-63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G 76</meta:user-defined>
    <meta:user-defined meta:name="OVERHEIDop.woonplaats">Wormer</meta:user-defined>
    <meta:user-defined meta:name="OVERHEIDop.straatnaam">Knollendamm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18 501303</meta:user-defined>
    <meta:user-defined meta:name="OVERHEIDop.versieInformatie"/>
  </office:meta>
</office:document-meta>
</file>