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Gele Lisstraat 16 Wormer, kappen 4 bomen (zij/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7 maart 2019</text:p>
            <text:p text:style-name="common-al">Ons kenmerk:WB/2019/004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317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7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7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Gele Lisstraat 16 Wormer, kappen 4 bomen (zij/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71</meta:user-defined>
    <meta:user-defined meta:name="OVERHEIDop.GmbID/DC.identifier">gmb-2019-63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E 16</meta:user-defined>
    <meta:user-defined meta:name="OVERHEIDop.woonplaats">Wormer</meta:user-defined>
    <meta:user-defined meta:name="OVERHEIDop.straatnaam">Gele Li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4 501262</meta:user-defined>
    <meta:user-defined meta:name="OVERHEIDop.versieInformatie"/>
  </office:meta>
</office:document-meta>
</file>