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mast nr. 3 te ’s-Hertogenbosch, het plaatsen van een lichtmast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weg mast nr. 3 te ’s-Hertogenbosch, het plaatsen van een lichtmastreclame, reclame, WB00045413, 20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1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weg mast nr. 3 te ’s-Hertogenbosch, het plaatsen van een lichtmastreclam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17</meta:user-defined>
    <meta:user-defined meta:name="OVERHEIDop.GmbID/DC.identifier">gmb-2019-6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L 4</meta:user-defined>
    <meta:user-defined meta:name="OVERHEIDop.woonplaats">'s-Hertogenbosch</meta:user-defined>
    <meta:user-defined meta:name="OVERHEIDop.straatnaam">Vught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73 410303</meta:user-defined>
    <meta:user-defined meta:name="OVERHEIDop.versieInformatie"/>
  </office:meta>
</office:document-meta>
</file>