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eloo - De Wheem 5: voor het verbouwen van de oude brandweergarage en het toevoegen van een 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5 januari 2019. Besluit verzonden d.d. 12 maart 2019.</text:p>
            <text:p text:style-name="common-al"/>
            <text:p text:style-name="last-al">Zaak - 177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3168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68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68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eeloo - De Wheem 5: voor het verbouwen van de oude brandweergarage en het toevoegen van een woning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168</meta:user-defined>
    <meta:user-defined meta:name="OVERHEIDop.GmbID/DC.identifier">gmb-2019-6316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1TA</meta:user-defined>
    <meta:user-defined meta:name="OVERHEIDop.woonplaats">Zweeloo</meta:user-defined>
    <meta:user-defined meta:name="OVERHEIDop.straatnaam">De Wheem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987 534813</meta:user-defined>
    <meta:user-defined meta:name="OVERHEIDop.versieInformatie"/>
  </office:meta>
</office:document-meta>
</file>