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kanaal Almelo De Haandrik, Z/19/104062, het realiseren van een bootoverkapping kanaal Almelo De Haandrik thv Hav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316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6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kanaal Almelo De Haandrik, Z/19/104062, het realiseren van een bootoverkapping kanaal Almelo De Haandrik thv Haven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66</meta:user-defined>
    <meta:user-defined meta:name="OVERHEIDop.GmbID/DC.identifier">gmb-2019-6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XS 67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302.53 486517.51</meta:user-defined>
    <meta:user-defined meta:name="OVERHEIDop.versieInformatie"/>
  </office:meta>
</office:document-meta>
</file>