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Veerdijk 39 Wormer, plaatsen binnenwanden in bestaand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1 maart 2019</text:p>
            <text:p text:style-name="common-al">Ons kenmerk:WB/2019/007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316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6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6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Veerdijk 39 Wormer, plaatsen binnenwanden in bestaand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65</meta:user-defined>
    <meta:user-defined meta:name="OVERHEIDop.GmbID/DC.identifier">gmb-2019-63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S</meta:user-defined>
    <meta:user-defined meta:name="OVERHEIDop.woonplaats">Wormer</meta:user-defined>
    <meta:user-defined meta:name="OVERHEIDop.straatnaam">Veer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009 500614</meta:user-defined>
    <meta:user-defined meta:name="OVERHEIDop.versieInformatie"/>
  </office:meta>
</office:document-meta>
</file>