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mphaanstraat 4 Wormer, plaatsen foodtruck met terras (bij de Vom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maart 2019</text:p>
            <text:p text:style-name="common-al">Ons kenmerk:WB/2019/00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16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mphaanstraat 4 Wormer, plaatsen foodtruck met terras (bij de Vom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61</meta:user-defined>
    <meta:user-defined meta:name="OVERHEIDop.GmbID/DC.identifier">gmb-2019-6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E 4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22 501439</meta:user-defined>
    <meta:user-defined meta:name="OVERHEIDop.versieInformatie"/>
  </office:meta>
</office:document-meta>
</file>