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agenborgh 217 te Almelo, Z/19/104145, het vergroten van een bestaand restaurant (inpandig) Hagenborgh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16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agenborgh 217 te Almelo, Z/19/104145, het vergroten van een bestaand restaurant (inpandig) Hagenborgh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0</meta:user-defined>
    <meta:user-defined meta:name="OVERHEIDop.GmbID/DC.identifier">gmb-2019-6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8 485964</meta:user-defined>
    <meta:user-defined meta:name="OVERHEIDop.versieInformatie"/>
  </office:meta>
</office:document-meta>
</file>