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rewg 72C Wijdewormer, plaatsen variant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5 maart 2019</text:p>
            <text:p text:style-name="common-al">Ons kenmerk:WB/2019/00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3158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5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5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Zuiderewg 72C Wijdewormer, plaatsen variant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58</meta:user-defined>
    <meta:user-defined meta:name="OVERHEIDop.GmbID/DC.identifier">gmb-2019-63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H 72c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428 498270</meta:user-defined>
    <meta:user-defined meta:name="OVERHEIDop.versieInformatie"/>
  </office:meta>
</office:document-meta>
</file>