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december 2018 , Aalsmeerderweg 922 - 1435EX Rijsenhout,  Zwettulips BV , zaak 8764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de ingebruikname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15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3 december 2018 , Aalsmeerderweg 922 - 1435EX Rijsenhout,  Zwettulips BV , zaak 87645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57</meta:user-defined>
    <meta:user-defined meta:name="OVERHEIDop.GmbID/DC.identifier">gmb-2019-6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X 882b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23 474276</meta:user-defined>
    <meta:user-defined meta:name="OVERHEIDop.versieInformatie"/>
  </office:meta>
</office:document-meta>
</file>