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laa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52 te Baarn</text:span> (3743 HH)                                  het kappen van drie bomen (15-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15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5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5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orenlaan 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56</meta:user-defined>
    <meta:user-defined meta:name="OVERHEIDop.GmbID/DC.identifier">gmb-2019-6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H 52</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81 468588</meta:user-defined>
    <meta:user-defined meta:name="OVERHEIDop.versieInformatie"/>
  </office:meta>
</office:document-meta>
</file>