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plaatsen van een warmtepomp, Pongeweg 4A in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Pongeweg 4A in Hall</text:p>
            <text:p text:style-name="common-al">Voor: het plaatsen van een warmtepomp</text:p>
            <text:p text:style-name="common-al">Activiteit(en): Bouwen van een bouwwerk (art. 2.1 lid 1 sub a Wabo),  het gebruiken van gronden of bouwwerken in strijd met een bestemmingsplan (art. 2.1 lid 1 sub c </text:p>
            <text:p text:style-name="common-al">Wabo)</text:p>
            <text:p text:style-name="common-al">Registratienummer: SXO-2019-0063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0 maart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6315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5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5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plaatsen van een warmtepomp, Pongeweg 4A in Ha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154</meta:user-defined>
    <meta:user-defined meta:name="OVERHEIDop.GmbID/DC.identifier">gmb-2019-63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4CA 4a</meta:user-defined>
    <meta:user-defined meta:name="OVERHEIDop.woonplaats">Hall</meta:user-defined>
    <meta:user-defined meta:name="OVERHEIDop.straatnaam">Ponge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3192 458501</meta:user-defined>
    <meta:user-defined meta:name="OVERHEIDop.versieInformatie"/>
  </office:meta>
</office:document-meta>
</file>