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3 Wijde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februari 2019</text:p>
            <text:p text:style-name="common-al">Ons kenmerk:WB/2019/00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315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13 Wijdewormer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52</meta:user-defined>
    <meta:user-defined meta:name="OVERHEIDop.GmbID/DC.identifier">gmb-2019-6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3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040 501294</meta:user-defined>
    <meta:user-defined meta:name="OVERHEIDop.versieInformatie"/>
  </office:meta>
</office:document-meta>
</file>