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lein 1944 52: Plein 1944 52, Adam's Eethuis Mix, wijziging leidinggevende DHW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8-03-2019</text:p>
            <text:p text:style-name="common-al">
            <text:span text:style-name="nadrukvet">Omschrijving: </text:span>Plein 1944 52, Adam's Eethuis Mix, wijziging leidinggevende DHW (Plein 1944 52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9.012806</text:p>
            <text:p text:style-name="common-al">
            <text:span text:style-name="nadrukvet">Product: </text:span>apv vergunning</text:p>
            <text:p text:style-name="common-al">
            <text:span text:style-name="nadrukvet">Ontvangst: </text:span>26-02-2019</text:p>
            <text:p text:style-name="common-al">
            <text:span text:style-name="nadrukvet">Definitieve beschikking verzonden: </text:span>14-03-2019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5-04-2019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15 maart 2019 tot en met 25 april 2019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F606258E-4B1F-430F-A744-C468BEBBBBD0" xlink:type="simple">http://www.nijmegen.nl/vergunningpagina/?guid=F606258E-4B1F-430F-A744-C468BEBBBBD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3148</text:span><text:line-break/><text:date style:data-style-name="dag" text:fixed="true" text:date-value="2019-03-18"/><text:line-break/><text:date style:data-style-name="jaar" text:fixed="true" text:date-value="2019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3148</text:span><text:date style:data-style-name="nicedate" text:fixed="true" text:date-value="2019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lein 1944 52: Plein 1944 52, Adam's Eethuis Mix, wijziging leidinggevende DHW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8</meta:user-defined>
    <meta:user-defined meta:name="OVERHEIDop.publicationIssue">63148</meta:user-defined>
    <meta:user-defined meta:name="OVERHEIDop.GmbID/DC.identifier">gmb-2019-6314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JE 52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700.56 428749.23</meta:user-defined>
    <meta:user-defined meta:name="OVERHEIDop.versieInformatie"/>
  </office:meta>
</office:document-meta>
</file>