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72: Plein 1944 72, Adam's Eethuis Mix, wijziging leidinggevende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3-2019</text:p>
            <text:p text:style-name="common-al">
            <text:span text:style-name="nadrukvet">Omschrijving: </text:span>Plein 1944 72, Adam's Eethuis Mix, wijziging leidinggevende DHW (Plein 1944 72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1257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2-2019</text:p>
            <text:p text:style-name="common-al">
            <text:span text:style-name="nadrukvet">Definitieve beschikking verzonden: </text:span>14-03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4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aart 2019 tot en met 25 april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A806089-4AB1-4875-AB64-4F86AA8B9804" xlink:type="simple">http://www.nijmegen.nl/vergunningpagina/?guid=FA806089-4AB1-4875-AB64-4F86AA8B98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3147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4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4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 72: Plein 1944 72, Adam's Eethuis Mix, wijziging leidinggevende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147</meta:user-defined>
    <meta:user-defined meta:name="OVERHEIDop.GmbID/DC.identifier">gmb-2019-63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E 5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00.56 428749.23</meta:user-defined>
    <meta:user-defined meta:name="OVERHEIDop.versieInformatie"/>
  </office:meta>
</office:document-meta>
</file>