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acker 1599: 4 tm 6 april 2019, Horstacker 1599, Karren en pallet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4 tm 6 april 2019, Horstacker 1599, Karren en pallets, objectvergunning (Horstacker 1599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082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9</text:p>
            <text:p text:style-name="common-al">
            <text:span text:style-name="nadrukvet">Definitieve beschikking verzonden: </text:span>1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19 tot en met 2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E3CDA5C-8E8B-4DE2-B1DF-7A60EB11AA80" xlink:type="simple">http://www.nijmegen.nl/vergunningpagina/?guid=7E3CDA5C-8E8B-4DE2-B1DF-7A60EB11AA8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4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acker 1599: 4 tm 6 april 2019, Horstacker 1599, Karren en pallet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46</meta:user-defined>
    <meta:user-defined meta:name="OVERHEIDop.GmbID/DC.identifier">gmb-2019-63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035.15 427367.92</meta:user-defined>
    <meta:user-defined meta:name="OVERHEIDop.versieInformatie"/>
  </office:meta>
</office:document-meta>
</file>