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enhof 55 30: 4 tm 6 april 2019, Wezenhof 55 30, karren en pallets,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19</text:p>
            <text:p text:style-name="common-al">
            <text:span text:style-name="nadrukvet">Omschrijving: </text:span>4 tm 6 april 2019, Wezenhof 55 30, karren en pallets, objectvergunning (Wezenhof 55 30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9.00826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2-2019</text:p>
            <text:p text:style-name="common-al">
            <text:span text:style-name="nadrukvet">Definitieve beschikking verzonden: </text:span>14-03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4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aart 2019 tot en met 25 april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D405F5B-7EE5-4EA3-9F91-2D0BE99E6AE7" xlink:type="simple">http://www.nijmegen.nl/vergunningpagina/?guid=BD405F5B-7EE5-4EA3-9F91-2D0BE99E6A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3145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4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4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enhof 55 30: 4 tm 6 april 2019, Wezenhof 55 30, karren en pallets,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145</meta:user-defined>
    <meta:user-defined meta:name="OVERHEIDop.GmbID/DC.identifier">gmb-2019-63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115.96 423701.51</meta:user-defined>
    <meta:user-defined meta:name="OVERHEIDop.versieInformatie"/>
  </office:meta>
</office:document-meta>
</file>