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onkenstein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maart 2019 is de aanvraag voor omgevingsvergunning ontvangen voor de aanleg van een in- uitrit op het perceel Ronkenstein 8 in 5953 JS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1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1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Ronkenstei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40</meta:user-defined>
    <meta:user-defined meta:name="OVERHEIDop.GmbID/DC.identifier">gmb-2019-6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onkenst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40 367306</meta:user-defined>
    <meta:user-defined meta:name="OVERHEIDop.versieInformatie"/>
  </office:meta>
</office:document-meta>
</file>