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Melkvee en Akkerbouwdagen van 15 t/m 17 mei 2019, Parkweg te Opende</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Westerkwartier een aanvraag ontvangen voor het het organiseren van Melkvee en Akkerbouwdagen/Landbouwbeurs van 15 t/m 17 mei 20 op locatie Parkweg 2/5 te Opende. De aanvraag is geregistreerd onder zaaknummer Z201900916.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313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3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3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Melkvee en Akkerbouwdagen van 15 t/m 17 mei 2019, Parkweg te Ope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138</meta:user-defined>
    <meta:user-defined meta:name="OVERHEIDop.GmbID/DC.identifier">gmb-2019-63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VN 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08768.8 573659.59</meta:user-defined>
    <meta:user-defined meta:name="OVERHEIDop.versieInformatie"/>
  </office:meta>
</office:document-meta>
</file>