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 Willem 2 laan 3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maart 2019 heeft de gemeente een aanvraag ontvangen voor het aanleggen van een inrit ten behoeve van parkeren op het voorerf van de woning op locatie Stadhouder Willem 2 laan 38 te Naarden. De aanvraag is geregistreerd onder zaaknummer HZ_WABO-19-0447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3136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3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3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dhouder Willem 2 laan 3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36</meta:user-defined>
    <meta:user-defined meta:name="OVERHEIDop.GmbID/DC.identifier">gmb-2019-63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ER 4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23.14 478072.43</meta:user-defined>
    <meta:user-defined meta:name="OVERHEIDop.versieInformatie"/>
  </office:meta>
</office:document-meta>
</file>