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een tijdelijke bewoning in het bijgebouw, 6-3-2019 - Heppertsestraat 13a 6628 AH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lt u bezwaar maken?Dat kan tot 6 weken na de datum die u bij de vergunning ziet staan. Uw bezwaar met uw motivatie stuurt u naar: B en W, postbus 1, 6658 ZG Beneden-Leeuwen.Bezwaar maken stopt het uitvoeren van het besluit niet. Daarvoor kunt u een voorlopige voorziening aanvragen bij de Voorzieningenrechter van de Rechtbank in Arnhem, sector Bestuursrecht, postbus 9030, 6800 EM Arnhem, T 026 359 2000. Dit is niet gratis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313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vergunning voor een tijdelijke bewoning in het bijgebouw, 6-3-2019 - Heppertsestraat 13a 6628 AH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132</meta:user-defined>
    <meta:user-defined meta:name="OVERHEIDop.GmbID/DC.identifier">gmb-2019-631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H 13</meta:user-defined>
    <meta:user-defined meta:name="OVERHEIDop.woonplaats">Altforst</meta:user-defined>
    <meta:user-defined meta:name="OVERHEIDop.straatnaam">Heppert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232 429148</meta:user-defined>
    <meta:user-defined meta:name="OVERHEIDop.versieInformatie"/>
  </office:meta>
</office:document-meta>
</file>