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kozijn met openslaande deuren, Barnsteen 33, 1718 DG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maart 2019 een aanvraag omgevingsvergunning is ingediend voor het plaatsen van een kozijn met openslaande deuren op het perceel Barnsteen 33, 1718 DG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12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kozijn met openslaande deuren, Barnsteen 33, 1718 DG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24</meta:user-defined>
    <meta:user-defined meta:name="OVERHEIDop.GmbID/DC.identifier">gmb-2019-6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G 33</meta:user-defined>
    <meta:user-defined meta:name="OVERHEIDop.woonplaats">Hoogwoud</meta:user-defined>
    <meta:user-defined meta:name="OVERHEIDop.straatnaam">Barnste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63 525920</meta:user-defined>
    <meta:user-defined meta:name="OVERHEIDop.versieInformatie"/>
  </office:meta>
</office:document-meta>
</file>