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Overdorpstraat 66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aanvraag met zaaknummer 2019-HZ-0137 voor een omgevingsvergunning voor het plaatsen van een dakkapel op locatie Overdorpstraat 66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12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2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2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Overdorpstraat 66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3123</meta:user-defined>
    <meta:user-defined meta:name="OVERHEIDop.GmbID/DC.identifier">gmb-2019-6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H 6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827 516009</meta:user-defined>
    <meta:user-defined meta:name="OVERHEIDop.versieInformatie"/>
  </office:meta>
</office:document-meta>
</file>