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ong.: voor het realiseren van een zonneakker en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s. 1083 en 2049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december 2018. Besluit verzonden op 14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708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12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rimweg ong.: voor het realiseren van een zonneakker en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22</meta:user-defined>
    <meta:user-defined meta:name="OVERHEIDop.GmbID/DC.identifier">gmb-2019-631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K 60a</meta:user-defined>
    <meta:user-defined meta:name="OVERHEIDop.woonplaats">Coevorden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43 519930</meta:user-defined>
    <meta:user-defined meta:name="OVERHEIDop.versieInformatie"/>
  </office:meta>
</office:document-meta>
</file>