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8 te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Sloef 8 te Sint-Oedenrode. De aanvraag is geregistreerd onder zaaknummer OV-2019-0191.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11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f 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19</meta:user-defined>
    <meta:user-defined meta:name="OVERHEIDop.GmbID/DC.identifier">gmb-2019-6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10 395560</meta:user-defined>
    <meta:user-defined meta:name="OVERHEIDop.versieInformatie"/>
  </office:meta>
</office:document-meta>
</file>