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an Postelstraat 5,7 en 9 (sectie A 1723 en 173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Van Postelstraat 5,7 en 9 (sectie A 1723 en 1734) te Venlo</text:span>
            </text:span>
          </text:p>
            <text:p text:style-name="common-al">
            <text:span text:style-name="nadrukvet">
              <text:span text:style-name="nadrukvet">Voor het oprichten van 3 woningen</text:span>
            </text:span>
          </text:p>
            <text:p text:style-name="common-al">
            <text:span text:style-name="nadrukvet">
              <text:span text:style-name="nadrukvet">Kenmerk 1293905</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woensdag 20 maarttot en met dinsdag 30 april 2019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text:span>Dit geldt niet voor de stukken van de aanvraag. Deze zijn alleen analoog in te zien.</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11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1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1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Van Postelstraat 5,7 en 9 (sectie A 1723 en 173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115</meta:user-defined>
    <meta:user-defined meta:name="OVERHEIDop.GmbID/DC.identifier">gmb-2019-6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N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00.18 377498.27</meta:user-defined>
    <meta:user-defined meta:name="OVERHEIDop.versieInformatie"/>
  </office:meta>
</office:document-meta>
</file>