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etaria ’t Veld, exploitatievergunning voor het pand gelegen aan de Van Hogendorplaan 53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xploitatievergunning verleend aan Cafetaria ’t Veld, voor het pand gelegen aan de Van Hogendorplaan 53 in Doetinchem. </text:p>
            <text:p text:style-name="common-al"/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11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1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1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fetaria ’t Veld, exploitatievergunning voor het pand gelegen aan de Van Hogendorplaan 53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114</meta:user-defined>
    <meta:user-defined meta:name="OVERHEIDop.GmbID/DC.identifier">gmb-2019-63114</meta:user-defined>
    <meta:user-defined meta:name="OVERHEID.TaxonomieBeleidsagenda/OVERHEID.category">Openbare orde en veiligheid | Organisatie en beleid</meta:user-defined>
    <meta:user-defined meta:name="OVERHEIDop.referentienummer">1419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CM 53</meta:user-defined>
    <meta:user-defined meta:name="OVERHEIDop.woonplaats">Doetinchem</meta:user-defined>
    <meta:user-defined meta:name="OVERHEIDop.straatnaam">Van Hogendorp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16 442022</meta:user-defined>
    <meta:user-defined meta:name="OVERHEIDop.versieInformatie"/>
  </office:meta>
</office:document-meta>
</file>