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en uitrit. op het perceel Dorpsstraat 10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met zaaknummer 2019-HZ-0119 voor een omgevingsvergunning voor het aanleggen van een in- en uitrit. op locatie Dorpsstraat 106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11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in- en uitrit. op het perceel Dorpsstraat 106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3110</meta:user-defined>
    <meta:user-defined meta:name="OVERHEIDop.GmbID/DC.identifier">gmb-2019-6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L 10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45 521006</meta:user-defined>
    <meta:user-defined meta:name="OVERHEIDop.versieInformatie"/>
  </office:meta>
</office:document-meta>
</file>