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de bouw van een vrijstaande woning, 4-3-2019 - Zuivelweg 15, 6621 BX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310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de bouw van een vrijstaande woning, 4-3-2019 - Zuivelweg 15, 6621 BX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108</meta:user-defined>
    <meta:user-defined meta:name="OVERHEIDop.GmbID/DC.identifier">gmb-2019-631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X 15</meta:user-defined>
    <meta:user-defined meta:name="OVERHEIDop.woonplaats">Dreumel</meta:user-defined>
    <meta:user-defined meta:name="OVERHEIDop.straatnaam">Zuivel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09 429113</meta:user-defined>
    <meta:user-defined meta:name="OVERHEIDop.versieInformatie"/>
  </office:meta>
</office:document-meta>
</file>