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7: voor het uitbreiden van de bestaande winkelruimte met magazijn en nevenruim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december 2018. Besluit verzonden op 13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56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0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annerschultestraat 7: voor het uitbreiden van de bestaande winkelruimte met magazijn en nevenruim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05</meta:user-defined>
    <meta:user-defined meta:name="OVERHEIDop.GmbID/DC.identifier">gmb-2019-631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A 7</meta:user-defined>
    <meta:user-defined meta:name="OVERHEIDop.woonplaats">Sleen</meta:user-defined>
    <meta:user-defined meta:name="OVERHEIDop.straatnaam">Bannerschult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7 532690</meta:user-defined>
    <meta:user-defined meta:name="OVERHEIDop.versieInformatie"/>
  </office:meta>
</office:document-meta>
</file>