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9/61181 Vogelschieten Ugchelens Belang d.d. 20 april 2019, Bogaardslaan 81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ogelschieten</text:p>
            <text:p text:style-name="tussenkopcur"/>
            <text:p text:style-name="tussenkopcur"/>
            <text:p text:style-name="tussenkopcur">Datum vergunning:  12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10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9/61181 Vogelschieten Ugchelens Belang d.d. 20 april 2019, Bogaardslaan 81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04</meta:user-defined>
    <meta:user-defined meta:name="OVERHEIDop.GmbID/DC.identifier">gmb-2019-631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