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vangen van de handelsreclame, Gooische Kaai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1 in Monnickendam voor het vervangen van de handelsreclame</text:p>
            <text:p text:style-name="common-al">(ingekomen 13 maart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aanbrengen van een reclam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10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handelsreclame, Gooische Kaai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103</meta:user-defined>
    <meta:user-defined meta:name="OVERHEIDop.GmbID/DC.identifier">gmb-2019-63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 1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81 496892</meta:user-defined>
    <meta:user-defined meta:name="OVERHEIDop.versieInformatie"/>
  </office:meta>
</office:document-meta>
</file>