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3 vlaggenmasten, Havenstraat 2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straat 22 in Monnickendam voor het plaatsen van 3 vlaggenmasten</text:p>
            <text:p text:style-name="common-al">(ingekomen 11 maart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310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0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0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3 vlaggenmasten, Havenstraat 2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3100</meta:user-defined>
    <meta:user-defined meta:name="OVERHEIDop.GmbID/DC.identifier">gmb-2019-63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X 22</meta:user-defined>
    <meta:user-defined meta:name="OVERHEIDop.woonplaats">Monnickenda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72 497077</meta:user-defined>
    <meta:user-defined meta:name="OVERHEIDop.versieInformatie"/>
  </office:meta>
</office:document-meta>
</file>