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tegenover nummer 8 (kavel 3, G1301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9:</text:p>
            <text:p text:style-name="common-al">- <text:span text:style-name="nadrukvet">Roond tegenover nummer 8 (kavel 3, G1301):</text:span> het aanleggen van 3 parkeerplaats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nd tegenover nummer 8 (kavel 3, G1301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10</meta:user-defined>
    <meta:user-defined meta:name="OVERHEIDop.GmbID/DC.identifier">gmb-2019-6310</meta:user-defined>
    <meta:user-defined meta:name="OVERHEID.TaxonomieBeleidsagenda/OVERHEID.category">Ruimte en infrastructuur | Organisatie en beleid</meta:user-defined>
    <meta:user-defined meta:name="DCTERMS.abstract">Verleende omgevingsvergunning Roond tegenover nummer 8 (kavel 3, G 1301), het aanleggen van 3 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512 398900</meta:user-defined>
    <meta:user-defined meta:name="OVERHEIDop.versieInformatie"/>
  </office:meta>
</office:document-meta>
</file>