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eulsebaan 9 t/m 15 (one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19 besloten om de beslistermijn voor de aanvraag met zaaknummer Z/18/045821 / 18SZ1576 voor een omgevingsvergunning op locatie Keulsebaan 9 t/m 15 (oneven)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63099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099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099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Keulsebaan 9 t/m 15 (onev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099</meta:user-defined>
    <meta:user-defined meta:name="OVERHEIDop.GmbID/DC.identifier">gmb-2019-63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868.47 441688.26</meta:user-defined>
    <meta:user-defined meta:name="OVERHEIDop.versieInformatie"/>
  </office:meta>
</office:document-meta>
</file>