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wijklaan 42, 2019-02289, aanbrengen 8 zonnepanelen op platte dak, 13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09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9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9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uinwijklaan 42, 2019-02289, aanbrengen 8 zonnepanelen op platte dak,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094</meta:user-defined>
    <meta:user-defined meta:name="OVERHEIDop.GmbID/DC.identifier">gmb-2019-63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H 42</meta:user-defined>
    <meta:user-defined meta:name="OVERHEIDop.woonplaats">Haarlem</meta:user-defined>
    <meta:user-defined meta:name="OVERHEIDop.straatnaam">Tuinwij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9 486700</meta:user-defined>
    <meta:user-defined meta:name="OVERHEIDop.versieInformatie"/>
  </office:meta>
</office:document-meta>
</file>