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brug - Joh Poststraat 3: voor het plaatsen van zonnepanelen in erfopstelling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15 januari 2019. Besluit verzonden d.d. 11 maart 2019.</text:p>
            <text:p text:style-name="common-al"/>
            <text:p text:style-name="last-al">Zaak - 178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63090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090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090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sbrug - Joh Poststraat 3: voor het plaatsen van zonnepanelen in erfopstelling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3090</meta:user-defined>
    <meta:user-defined meta:name="OVERHEIDop.GmbID/DC.identifier">gmb-2019-63090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917</meta:user-defined>
    <meta:user-defined meta:name="OVERHEIDop.woonplaats">Geesbrug</meta:user-defined>
    <meta:user-defined meta:name="OVERHEIDop.straatnaam">Joh. Post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37729 526027</meta:user-defined>
    <meta:user-defined meta:name="OVERHEIDop.versieInformatie"/>
  </office:meta>
</office:document-meta>
</file>