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7 appartementen, 28-2-2019 - De Paulus 1 t/m 7, Perceel DML02 G 00924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0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7 appartementen, 28-2-2019 - De Paulus 1 t/m 7, Perceel DML02 G 00924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088</meta:user-defined>
    <meta:user-defined meta:name="OVERHEIDop.GmbID/DC.identifier">gmb-2019-630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De Paulus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00 428890</meta:user-defined>
    <meta:user-defined meta:name="OVERHEIDop.versieInformatie"/>
  </office:meta>
</office:document-meta>
</file>