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landmark (tulp), nabij Zeedijk 2 373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bij Zeedijk 2 373 in Uitdam voor het het plaatsen van een landmark (tulp)</text:p>
            <text:p text:style-name="common-al">(ingekomen 12 maart 2019)</text:p>
            <text:p text:style-name="common-al"/>
            <text:p text:style-name="common-al">Voor de activiteit(en):</text:p>
            <text:p text:style-name="common-al">-   het aanbrengen van een reclame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308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8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8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landmark (tulp), nabij Zeedijk 2 373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3084</meta:user-defined>
    <meta:user-defined meta:name="OVERHEIDop.GmbID/DC.identifier">gmb-2019-63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2 373</meta:user-defined>
    <meta:user-defined meta:name="OVERHEIDop.woonplaats">Uitdam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814 493509</meta:user-defined>
    <meta:user-defined meta:name="OVERHEIDop.versieInformatie"/>
  </office:meta>
</office:document-meta>
</file>