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W. Lucasweg 35, 2019-02283, aspect (ver)bouwen van een sprinklerinstallatie, 13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8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8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8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W. Lucasweg 35, 2019-02283, aspect (ver)bouwen van een sprinklerinstallatie,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83</meta:user-defined>
    <meta:user-defined meta:name="OVERHEIDop.GmbID/DC.identifier">gmb-2019-63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E 35</meta:user-defined>
    <meta:user-defined meta:name="OVERHEIDop.woonplaats">Haarlem</meta:user-defined>
    <meta:user-defined meta:name="OVERHEIDop.straatnaam">J.W. Luca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48 489493</meta:user-defined>
    <meta:user-defined meta:name="OVERHEIDop.versieInformatie"/>
  </office:meta>
</office:document-meta>
</file>