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74367 - Cranenburgsestraat 5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57 te GroesbeekOmschrijving : verbouwen en renoveren van de woonboerderijDatum ontvangst : 14 maart 2019Zaaknummer ODRN : W.Z18.110233.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07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7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7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74367 - Cranenburgsestraat 57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079</meta:user-defined>
    <meta:user-defined meta:name="OVERHEIDop.GmbID/DC.identifier">gmb-2019-630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S</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834 421344</meta:user-defined>
    <meta:user-defined meta:name="OVERHEIDop.versieInformatie"/>
  </office:meta>
</office:document-meta>
</file>